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038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150%" fo:margin-right="-0.0381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9" style:parent-style-name="內文" style:family="paragraph">
      <style:paragraph-properties fo:text-align="center" fo:line-height="0.4444in" fo:text-indent="-0.0013in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 fo:line-height="0.4444in" fo:text-indent="-0.0013in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 fo:line-height="0.4444in" fo:margin-left="-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 fo:line-height="0.4444in" fo:margin-left="-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 fo:line-height="0.1666in" fo:text-indent="0.0833in"/>
      <style:text-properties style:font-name-asian="標楷體"/>
    </style:style>
    <style:style style:name="P53" style:parent-style-name="內文" style:family="paragraph">
      <style:paragraph-properties fo:text-align="center" fo:line-height="0.1666in" fo:text-indent="0.0833in"/>
      <style:text-properties style:font-name-asian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 fo:margin-left="-0.196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P63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P64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/>
    </style:style>
    <style:style style:name="P66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/>
    </style:style>
    <style:style style:name="P68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width="0.30556in" svg:height="0.22917in" draw:z-index="251677184" draw:id="id0" draw:style-name="a0" draw:transform="translate(-0.15278in -0.11458in) rotate(-3.14159) translate(4.6375in 0.29166in)" draw:name="向右箭號 15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5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"><draw:frame draw:z-index="251664896" draw:id="id1" draw:style-name="a1" draw:name="文字方塊 2" text:anchor-type="paragraph" svg:x="4.86667in" svg:y="0.15486in" svg:width="1.72292in" svg:height="1.53542in" style:rel-width="scale" style:rel-height="scale"><draw:text-box><text:p text:style-name="內文"><text:span text:style-name="T4">(18pt)</text:span><text:span text:style-name="T5">標楷體</text:span></text:p></draw:text-box><svg:title/><svg:desc/></draw:frame></text:span><text:span text:style-name="T6">國立政治大學應用數學系</text:span></text:p>
      <text:p text:style-name="P7"><text:bookmark-start text:name="博士學位論文封面"/><text:span text:style-name="T8"><draw:custom-shape svg:width="0.30556in" svg:height="0.22917in" draw:z-index="251678208" draw:id="id2" draw:style-name="a2" draw:transform="translate(-0.15278in -0.11458in) rotate(-3.14159) translate(4.63542in 0.24374in)" draw:name="向右箭號 16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5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9">碩士學位論文</text:span><text:bookmark-end text:name="博士學位論文封面"/></text:p>
      <text:p text:style-name="P10"/>
      <text:p text:style-name="P11"/>
      <text:p text:style-name="P12"><text:span text:style-name="T13"><draw:frame draw:z-index="251667968" draw:id="id3" draw:style-name="a3" draw:name="文字方塊 2" text:anchor-type="paragraph" svg:x="4.37986in" svg:y="0.60208in" svg:width="1.72292in" svg:height="1.53542in" style:rel-width="scale" style:rel-height="scale"><draw:text-box><text:p text:style-name="內文"><text:span text:style-name="T14">20pt</text:span><text:span text:style-name="T15">標楷體</text:span></text:p></draw:text-box><svg:title/><svg:desc/></draw:frame></text:span></text:p>
      <text:p text:style-name="P16"><text:span text:style-name="T17"><draw:custom-shape svg:width="0.30556in" svg:height="0.3125in" draw:z-index="251668992" draw:id="id4" draw:style-name="a4" draw:transform="translate(-0.15278in -0.15625in) rotate(-3.14159) translate(4.12639in 0.19028in)" draw:name="向右箭號 10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8">中文論文題目</text:span></text:p>
      <text:p text:style-name="P19"><text:span text:style-name="T20"><draw:custom-shape svg:width="0.30556in" svg:height="0.3125in" draw:z-index="251672064" draw:id="id5" draw:style-name="a5" draw:transform="translate(-0.15278in -0.15625in) rotate(-3.14159) translate(4.13958in 0.29376in)" draw:name="向右箭號 12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1"><draw:frame draw:z-index="251671040" draw:id="id6" draw:style-name="a6" draw:name="文字方塊 2" text:anchor-type="paragraph" svg:x="4.36181in" svg:y="0.00903in" svg:width="2.45417in" svg:height="1.53542in" style:rel-width="scale" style:rel-height="scale"><draw:text-box><text:p text:style-name="內文"><text:span text:style-name="T22">16pt Times New Roman</text:span></text:p></draw:text-box><svg:title/><svg:desc/></draw:frame></text:span><text:span text:style-name="T23">English Title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<draw:custom-shape svg:width="0.30556in" svg:height="0.22917in" draw:z-index="251674112" draw:id="id7" draw:style-name="a7" draw:transform="translate(-0.15278in -0.11458in) rotate(-3.14159) translate(4.63403in 0.37499in)" draw:name="向右箭號 13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5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1"><draw:frame draw:z-index="251661824" draw:id="id8" draw:style-name="a8" draw:name="文字方塊 2" text:anchor-type="paragraph" svg:x="6.11181in" svg:y="0.33125in" svg:width="1.72292in" svg:height="0.55139in" style:rel-width="scale" style:rel-height="scale"><draw:text-box><text:p text:style-name="內文"><text:span text:style-name="T32">(18pt)</text:span><text:span text:style-name="T33">標楷體</text:span></text:p></draw:text-box><svg:title/><svg:desc/></draw:frame></text:span><text:span text:style-name="T34">指導教授：</text:span><text:span text:style-name="T35"><text:s text:c="7"/></text:span><text:span text:style-name="T36">博士</text:span></text:p>
      <text:p text:style-name="P37"><text:span text:style-name="T38"><draw:custom-shape svg:width="0.30556in" svg:height="0.22917in" draw:z-index="251675136" draw:id="id9" draw:style-name="a9" draw:transform="translate(-0.15278in -0.11458in) rotate(-3.14159) translate(4.63232in 0.27912in)" draw:name="向右箭號 14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5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9">研究生：</text:span><text:span text:style-name="T40"><text:s text:c="6"/></text:span><text:span text:style-name="T41">撰</text:span></text:p>
      <text:p text:style-name="P42"><text:span text:style-name="T43"><draw:custom-shape svg:width="0.275in" svg:height="0.26806in" draw:z-index="251662848" draw:id="id10" draw:style-name="a10" draw:transform="translate(-0.1375in -0.13403in) rotate(-2.41848) translate(4.94584in 0.1368in)" draw:name="向右箭號 6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09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44">中華民國</text:span><text:span text:style-name="T45"><text:s/>106<text:s/></text:span><text:span text:style-name="T46">年</text:span><text:span text:style-name="T47"><text:s/>12<text:s/></text:span><text:span text:style-name="T48">月</text:span></text:p>
      <text:p text:style-name="P49"/>
      <text:p text:style-name="P50"><text:span text:style-name="T51"><draw:frame draw:z-index="251655680" draw:id="id11" draw:style-name="a11" draw:name="Text Box 2" text:anchor-type="paragraph" svg:x="0in" svg:y="-0.18542in" svg:width="0.53264in" svg:height="1.23889in" style:rel-width="scale" style:rel-height="scale"><draw:text-box><text:p text:style-name="P52">國立政治大學</text:p><text:p text:style-name="P53">應用數學學系</text:p></draw:text-box><svg:title/><svg:desc/></draw:frame></text:span></text:p>
      <text:p text:style-name="P54"><text:span text:style-name="T55"><text:s/></text:span></text:p>
      <text:p text:style-name="P56"><text:span text:style-name="T57"><draw:frame draw:z-index="251657728" draw:id="id12" draw:style-name="a12" draw:name="Text Box 7" text:anchor-type="paragraph" svg:x="2.64028in" svg:y="7.64306in" svg:width="0.49306in" svg:height="1.17014in" style:rel-width="scale" style:rel-height="scale"><draw:text-box><text:p text:style-name="P58">107年</text:p><text:p text:style-name="P59">6</text:p><text:p text:style-name="P60">月</text:p><text:p text:style-name="P61"/></draw:text-box><svg:title/><svg:desc/></draw:frame></text:span><text:span text:style-name="T62"><draw:frame draw:z-index="251658752" draw:id="id13" draw:style-name="a13" draw:name="Text Box 11" text:anchor-type="paragraph" svg:x="2.64375in" svg:y="5.97708in" svg:width="0.48542in" svg:height="1.64792in" style:rel-width="scale" style:rel-height="scale"><draw:text-box><text:p text:style-name="P63">研究<text:tab/>○○○撰<text:s text:c="2"/></text:p><text:p text:style-name="P64"><text:s/></text:p></draw:text-box><svg:title/><svg:desc/></draw:frame></text:span><text:span text:style-name="T65"><draw:frame draw:z-index="251656704" draw:id="id14" draw:style-name="a14" draw:name="Text Box 3" text:anchor-type="paragraph" svg:x="2.64583in" svg:y="0.6875in" svg:width="0.48542in" svg:height="0.84375in" style:rel-width="scale" style:rel-height="scale"><draw:text-box><text:p text:style-name="P66">碩士論文<text:s/></text:p></draw:text-box><svg:title/><svg:desc/></draw:frame></text:span><text:span text:style-name="T67"><draw:frame draw:z-index="251659776" draw:id="id15" draw:style-name="a15" draw:name="Text Box 12" text:anchor-type="paragraph" svg:x="2.64375in" svg:y="1.54653in" svg:width="0.48542in" svg:height="4.84792in" style:rel-width="scale" style:rel-height="scale"><draw:text-box><text:p text:style-name="P68">論文中文題目（14 pt）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焱騰</meta:initial-creator>
    <dc:creator>Windows 使用者</dc:creator>
    <meta:creation-date>2020-06-29T02:23:00Z</meta:creation-date>
    <dc:date>2020-07-06T03:30:00Z</dc:date>
    <meta:print-date>2019-08-29T07:5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